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Normal_20__28_Web_29_">
      <style:paragraph-properties fo:margin-top="0.176cm" fo:margin-bottom="0.176cm" style:contextual-spacing="false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15" style:family="paragraph" style:parent-style-name="Normal_20__28_Web_29_">
      <style:paragraph-properties fo:text-align="justify" style:justify-single-word="false"/>
      <style:text-properties style:font-name="Verdana" fo:font-size="11pt" fo:font-weight="bold" officeooo:paragraph-rsid="000ce61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officeooo:rsid="000ce614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 </text:p>
      <text:p text:style-name="P11"><text:span text:style-name="T2">La Comisión de Salud Pública y Asistencia Social ha considerado el </text:span><text:span text:style-name="T3">Expediente Nº 27883 PYT proyecto de ley de los señores diputados Avelino Lago, Silvia De Cesaris y Marcelo Picardi, por el c</text:span><text:span text:style-name="T2">ual se instituye en el ámbito de la Provincia el día 2 de abril de cada año como “Día de la Concientización del Autismo”, y a su vez, la semana en que esté comprendido ese día, como la semana de concientización en el ámbito provincial; y, por las razones expuestas en sus fundamentos y las que podrá dar el miembro informante, esta comisión aconseja la aprobación del siguiente texto: </text:span></text:p>
      <text:p text:style-name="P5"/>
      <text:p text:style-name="P8"><text:span text:style-name="T1">La Legislatura de la Provincia de Santa Fe</text:span><text:span text:style-name="T5"> </text:span><text:span text:style-name="T1">Sanciona con Fuerza de </text:span></text:p>
      <text:p text:style-name="P6">LEY</text:p>
      <text:p text:style-name="P5"/>
      <text:p text:style-name="P2"><text:span text:style-name="T6"><text:s/></text:span><draw:frame draw:style-name="fr1" draw:name="Marco1" text:anchor-type="char" svg:x="0cm" svg:y="0cm" svg:width="3.353cm" svg:height="0.503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°:</text:p></table:table-cell></table:table-row></table:table><text:p text:style-name="P4"><text:s/></text:p></draw:text-box></draw:frame><text:span text:style-name="T7">Objeto. </text:span><text:span text:style-name="T4">Institúyese en el ámbito de la Provincia, el día 2 de Abril de cada año como" Día de la Concientización del Autismo", y a su vez, la semana en que esté comprendido ese día, como la semana de concientización en el ámbito provincial. </text:span></text:p>
      <text:p text:style-name="P5"/>
      <text:p text:style-name="P9"><draw:frame draw:style-name="fr1" draw:name="Marco2" text:anchor-type="char" svg:x="0cm" svg:y="0cm" svg:width="3.353cm" svg:height="0.503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2°:</text:p></table:table-cell></table:table-row></table:table><text:p text:style-name="P4"><text:s/></text:p></draw:text-box></draw:frame><text:span text:style-name="T6"> Campañas Informativas y de Difusión.</text:span><text:span text:style-name="T5"> </text:span><text:span text:style-name="T1">Dispónese que en forma anual y en la fecha dispuesta en el Artículo 1º, el Poder Ejecutivo por intermedio del Ministerio de Salud, deberá realizar campañas informativas y de difusión, sobre TEA y /o TGD, en todos los medios masivos de comunicación, como así también en los establecimientos públicos de la <text:s/>Provincia, con el objetivo de concientizar y sensibilizar a la comunidad sobre este síndrome. </text:span></text:p>
      <text:p text:style-name="P5"/>
      <text:p text:style-name="P9"><draw:frame draw:style-name="fr1" draw:name="Marco3" text:anchor-type="char" svg:x="0cm" svg:y="0cm" svg:width="3.353cm" svg:height="0.503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3°:</text:p></table:table-cell></table:table-row></table:table><text:p text:style-name="P4"><text:s/></text:p></draw:text-box></draw:frame><text:span text:style-name="T5"> </text:span><text:span text:style-name="T6">Capacitación Docente.</text:span><text:span text:style-name="T5"> </text:span><text:span text:style-name="T1">El Poder Ejecutivo, por intermedio del Ministerio de Educación, promoverá la capacitación docente en lo que respecta a educación inclusiva, como forma de re pensar las estrategias, e innovar en la gestión educativa, que permitirá el acceso adecuado de la población en situación de discapacidad a los programas educativos. </text:span></text:p>
      <text:p text:style-name="P5"/>
      <text:p text:style-name="P10"><draw:frame draw:style-name="fr1" draw:name="Marco4" text:anchor-type="char" svg:x="0cm" svg:y="0cm" svg:width="3.353cm" svg:height="0.503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4°:</text:p></table:table-cell></table:table-row></table:table><text:p text:style-name="P4"><text:s/></text:p></draw:text-box></draw:frame><text:span text:style-name="T5"> </text:span><text:span text:style-name="T1">Comuníquese al Poder Ejecutivo. </text:span></text:p>
      <text:p text:style-name="P7"/>
      <text:p text:style-name="P12">Sala de la Comisión, 1<text:span text:style-name="T8">3</text:span> de noviembre de 2013</text:p>
      <text:p text:style-name="P15"><text:span text:style-name="T9">FIRMANTES:</text:span><text:span text:style-name="T10"> LAGO, Avelino – GUTIÉRREZ, Alicia – AEBERHARD, Marcela – PULLARO, Maximiliano – FERNANDEZ, Raúl – GALDEANO, Julián – GONNET, Erik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cm" svg:height="2.087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3-11-14T11:01:29</dc:date>
    <meta:editing-cycles>3</meta:editing-cycles>
    <meta:editing-duration>PT5M</meta:editing-duration>
    <meta:generator>LibreOffice/4.0.5.2$Linux_x86 LibreOffice_project/5464147a081647a250913f19c0715bca595af2f</meta:generator>
    <meta:document-statistic meta:table-count="4" meta:image-count="1" meta:object-count="0" meta:page-count="1" meta:paragraph-count="19" meta:word-count="329" meta:character-count="2038" meta:non-whitespace-character-count="1699"/>
  </office:meta>
</office:document-meta>
</file>